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3</text:p>
          </table:table-cell>
          <table:table-cell table:number-columns-repeated="4" table:style-name="ce10"/>
          <table:table-cell office:value-type="string" table:style-name="ce12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16003:1084</text:p>
          </table:table-cell>
          <table:covered-table-cell/>
          <table:table-cell office:value-type="float" office:value="35276.82" table:style-name="ce20">
            <text:p>35276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8BAE319F7EF03EA6DE690220828EE864949461158874877E10E9D033B99FE1CFAF8A060FAD72495D51F0A5D47F56E8DC60650B427D6EC1D3BFC34BFC3740E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2T13:40:57Z</meta:creation-date>
    <dc:date>2025-09-22T13:40:57Z</dc:date>
  </office:meta>
</office:document-meta>
</file>